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onderhouden van dak, goten, kozijnen en gevel op de locatie Naarderweg 1, 1261BP te Blaricum, ingekomen 24 juli 2023 (zaaknummer WABO 2023-065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noveren en onderhouden van dak, goten, kozijnen en gevel op de locatie Naarderweg 1, 1261BP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686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6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6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onderhouden van dak, goten, kozijnen en gevel op de locatie Naarderweg 1, 1261BP te Blaricum, ingekomen 24 juli 2023 (zaaknummer WABO 2023-0656)</meta:user-defined>
    <meta:user-defined meta:name="DCTERMS.W3CDTF/DCTERMS.available">2023-07-31</meta:user-defined>
    <meta:user-defined meta:name="DCTERMS.W3CDTF/OVERHEIDop.jaargang">2023</meta:user-defined>
    <meta:user-defined meta:name="OVERHEIDop.publicationIssue">336869</meta:user-defined>
    <meta:user-defined meta:name="OVERHEIDop.GmbID/DC.identifier">gmb-2023-336869</meta:user-defined>
    <meta:user-defined meta:name="OVERHEIDop.versieInformatie"/>
  </office:meta>
</office:document-meta>
</file>