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Hoekerweg en Nieuwe Limmelderweg te Maastricht. Verlenging beslistermijn omgevingsvergunning, het realiseren van een bedrijfsgebouw bestaande uit geschakelde prefab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85WB</text:p>
            <text:p text:style-name="common-al">
            <text:span text:style-name="nadrukvet">Hoek Hoekerweg en Nieuwe Limmelderweg te Maastricht</text:span>
          </text:p>
            <text:p text:style-name="common-al">
            <text:span text:style-name="nadrukvet">het realiseren van een bedrijfsgebouw bestaande uit geschakelde prefab garageboxen</text:span>
          </text:p>
            <text:p text:style-name="common-al"/>
            <text:p text:style-name="common-al">
            <text:span text:style-name="nadrukvet">Datum ontvangst aanvraag:</text:span> 23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86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 Hoekerweg en Nieuwe Limmelderweg te Maastricht. Verlenging beslistermijn omgevingsvergunning, het realiseren van een bedrijfsgebouw bestaande uit geschakelde prefab garagebox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68</meta:user-defined>
    <meta:user-defined meta:name="OVERHEIDop.GmbID/DC.identifier">gmb-2023-336868</meta:user-defined>
    <meta:user-defined meta:name="OVERHEIDop.versieInformatie"/>
  </office:meta>
</office:document-meta>
</file>