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aan Langendijk 54, 60, 66, 69, 81 en Weessteeg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ngendijk 54, 60, 66, 69, 81 4201 CJ, Weessteeg 22 4201 CM</text:span> (verzonden 24/07 ’23) </text:p>
            <text:p text:style-name="common-al">het plaatsen van reclame, activiteit handelsreclam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686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6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6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reclame aan Langendijk 54, 60, 66, 69, 81 en Weessteeg 22 te Gorinche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867</meta:user-defined>
    <meta:user-defined meta:name="OVERHEIDop.GmbID/DC.identifier">gmb-2023-336867</meta:user-defined>
    <meta:user-defined meta:name="OVERHEIDop.versieInformatie"/>
  </office:meta>
</office:document-meta>
</file>