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Oosterhoutseweg 55, 5121 R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aneren van asbest op het adres Oosterhoutseweg 55, 5121 RE Rijen volledig is (103811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686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6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6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8110</meta:user-defined>
    <dc:language>nl</dc:language>
    <meta:user-defined meta:name="OVERHEIDop.locatietype/OVERHEIDop.gebiedsmarkering">Punt</meta:user-defined>
    <meta:user-defined meta:name="DC.title">Melding het saneren van asbest, Oosterhoutseweg 55, 5121 RE Rij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866</meta:user-defined>
    <meta:user-defined meta:name="OVERHEIDop.GmbID/DC.identifier">gmb-2023-336866</meta:user-defined>
    <meta:user-defined meta:name="OVERHEIDop.versieInformatie"/>
  </office:meta>
</office:document-meta>
</file>