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Jagersweg 19, 1251ZP te Laren, ingekomen 26 juli 2023 (zaaknummer WABO 2023-0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Jagersweg 19, 1251Z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686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6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6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Jagersweg 19, 1251ZP te Laren, ingekomen 26 juli 2023 (zaaknummer WABO 2023-0658)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65</meta:user-defined>
    <meta:user-defined meta:name="OVERHEIDop.GmbID/DC.identifier">gmb-2023-336865</meta:user-defined>
    <meta:user-defined meta:name="OVERHEIDop.versieInformatie"/>
  </office:meta>
</office:document-meta>
</file>