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31 a, 1261HH te Blaricum, ingekomen 26 juli 2023 (zaaknummer WABO 2023-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Eemnesserweg 31 a, 1261H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86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31 a, 1261HH te Blaricum, ingekomen 26 juli 2023 (zaaknummer WABO 2023-0657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64</meta:user-defined>
    <meta:user-defined meta:name="OVERHEIDop.GmbID/DC.identifier">gmb-2023-336864</meta:user-defined>
    <meta:user-defined meta:name="OVERHEIDop.versieInformatie"/>
  </office:meta>
</office:document-meta>
</file>