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ing van de raamkozijnen aan Westwagenstraat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4, 4201 HH</text:span> (verzonden 20/07 ’23) </text:p>
            <text:p text:style-name="common-al">het wijziging van de raamkozijnen, activiteit bouwen, slopen binnen beschermd stadsgezicht, Rijks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8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wijziging van de raamkozijnen aan Westwagenstraat 14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860</meta:user-defined>
    <meta:user-defined meta:name="OVERHEIDop.GmbID/DC.identifier">gmb-2023-336860</meta:user-defined>
    <meta:user-defined meta:name="OVERHEIDop.versieInformatie"/>
  </office:meta>
</office:document-meta>
</file>