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Zuiddijk 34 te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3 besloten om de beslistermijn voor de aanvraag met zaaknummer W2023-0253 voor een omgevingsvergunning betreffende het verbouwen en uitbreiding van een woning op locatie Zuiddijk 34 te Nieuwe-Tong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685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85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85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Zuiddijk 34 te Nieuwe-Tonge</meta:user-defined>
    <meta:user-defined meta:name="DCTERMS.W3CDTF/DCTERMS.available">2023-08-09</meta:user-defined>
    <meta:user-defined meta:name="DCTERMS.W3CDTF/OVERHEIDop.jaargang">2023</meta:user-defined>
    <meta:user-defined meta:name="OVERHEIDop.publicationIssue">336852</meta:user-defined>
    <meta:user-defined meta:name="OVERHEIDop.GmbID/DC.identifier">gmb-2023-336852</meta:user-defined>
    <meta:user-defined meta:name="OVERHEIDop.versieInformatie"/>
  </office:meta>
</office:document-meta>
</file>