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van Wieldrechtstraat 4, 4941A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403 voor vervangende nieuwbouw op locatie van Wieldrechtstraat 4, 4941A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68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Wieldrechtstraat 4, 4941AN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van Wieldrechtstraat 4, 4941AN Raamsdonksveer</meta:user-defined>
    <meta:user-defined meta:name="OVERHEIDop.datumEindeReactietermijn">2023-09-08</meta:user-defined>
    <meta:user-defined meta:name="OVERHEIDop.terinzageleggingBG">https://jeleefomgeving.nl/inzien/805319074/9c9c7475-2c70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850</meta:user-defined>
    <meta:user-defined meta:name="OVERHEIDop.GmbID/DC.identifier">gmb-2023-336850</meta:user-defined>
    <meta:user-defined meta:name="OVERHEIDop.versieInformatie"/>
  </office:meta>
</office:document-meta>
</file>