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verse locaties het kappen van een monumentale boom (Meidoornlaan) en de krooninname van twee bomen (Oud Kerkhof (ingang kerk) en Willem Santema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iverse locaties OV20230042 het kappen van een monumentale boom (Meidoornlaan) en de krooninname van twee bomen (Oud Kerkhof (ingang kerk) en Willem Santemastraat) (1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Sneek, Diverse locaties het kappen van een monumentale boom (Meidoornlaan) en de krooninname van twee bomen (Oud Kerkhof (ingang kerk) en Willem Santemastraat)</meta:user-defined>
    <meta:user-defined meta:name="DCTERMS.W3CDTF/DCTERMS.available">2023-01-26</meta:user-defined>
    <meta:user-defined meta:name="DCTERMS.W3CDTF/OVERHEIDop.jaargang">2023</meta:user-defined>
    <meta:user-defined meta:name="OVERHEIDop.publicationIssue">33685</meta:user-defined>
    <meta:user-defined meta:name="OVERHEIDop.GmbID/DC.identifier">gmb-2023-33685</meta:user-defined>
    <meta:user-defined meta:name="OVERHEIDop.versieInformatie"/>
  </office:meta>
</office:document-meta>
</file>