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2, 2133 CE, realiseren overkapping aan de zijkant van de woning en het legaliseren van de erfafscheiding, verzenddatum 27-07-2023, zaaknummer 7712970, olonummer 7796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84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irkholm 2, 2133 CE, realiseren overkapping aan de zijkant van de woning en het legaliseren van de erfafscheiding, verzenddatum 27-07-2023, zaaknummer 7712970, olonummer 7796335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46</meta:user-defined>
    <meta:user-defined meta:name="OVERHEIDop.GmbID/DC.identifier">gmb-2023-336846</meta:user-defined>
    <meta:user-defined meta:name="OVERHEIDop.versieInformatie"/>
  </office:meta>
</office:document-meta>
</file>