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Vergunningvrij verklaard omgevingsvergunning, 't Holland 17, 6921GX Duiven</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Duiven besloten de aanvraag, bekend onder nummer Z2023-00000286 voor het starten van een vouwwagenbedrijf op de locatie 't Holland 17, 6921GX Duiven vergunningvrij te verklaren. De ingediende aanvraag voldoet aan de vergunningvrije regels uit Bijlage II van het Besluit Omgevingsrecht.</text:p>
            <text:p text:style-name="common-al">De vergunningvrije regels gelden voor de volgende activiteit:</text:p>
            <text:list text:style-name="id1-3-2-1-1-3">
              <text:list-item text:style-override="id1-3-2-1-1-3-1">
                <text:number>•</text:number>
                <text:p text:style-name="al">handelen in strijd met de ruimtelijke regels</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zwaar maken. Vermeldt u daarbij het hierboven genoemde zaaknummer. U kunt het bezwaar richten aan omgevingszaken Duiven,postbus 6, 6920 AA te Duiven. De termijn voor het indienen van een bezwaar bedraagt 6 weken en eindigt op 11 september 2023. Voor meer informatie kunt u contact opnemen via omgevingsvergunning@1stroom.nl of telefoonnummer 088-695 3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684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4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4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Vergunningvrij verklaard op locatie 't Holland 17, 6921GX Duiven</meta:user-defined>
    <dc:language>nl</dc:language>
    <meta:user-defined meta:name="OVERHEIDop.locatietype/OVERHEIDop.gebiedsmarkering">Punt</meta:user-defined>
    <meta:user-defined meta:name="DC.title">Kennisgeving besluit op de Vergunningvrij verklaard omgevingsvergunning, 't Holland 17, 6921GX Duiven</meta:user-defined>
    <meta:user-defined meta:name="DCTERMS.W3CDTF/DCTERMS.available">2023-07-31</meta:user-defined>
    <meta:user-defined meta:name="DCTERMS.W3CDTF/OVERHEIDop.jaargang">2023</meta:user-defined>
    <meta:user-defined meta:name="OVERHEIDop.publicationIssue">336843</meta:user-defined>
    <meta:user-defined meta:name="OVERHEIDop.GmbID/DC.identifier">gmb-2023-336843</meta:user-defined>
    <meta:user-defined meta:name="OVERHEIDop.versieInformatie"/>
  </office:meta>
</office:document-meta>
</file>