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aliseren van een dakkapel op het voordakvlak van de woning, Mozartstraat 136  te Heemskerk, ingekomen 22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hebben voor onderstaande aanvraag vergunning verleend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Mozartstraat 136 te Heemskerk</text:p>
                <text:p text:style-name="al">Omschrijving: realiseren van een dakkapel op het voordakvlak van de woning</text:p>
                <text:p text:style-name="al">Zaaknummer: ODIJ-Z-23-125838</text:p>
                <text:p text:style-name="al">Bekendmakingsdatum: 04 augustus 2023</text:p>
              </text:list-item>
            </text:list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uw naam en adres;</text:p>
            <text:p text:style-name="common-al">de datum waarop u het bezwaarschrift schrijft;</text:p>
            <text:p text:style-name="common-al">een omschrijving van het besluit waartegen u bezwaar wilt maken (of u stuurt een kopie van het besluit mee);</text:p>
            <text:p text:style-name="common-al">de redenen waarom u bezwaar maakt;</text:p>
            <text:p text:style-name="common-al">uw handtekening.</text:p>
            <text:p text:style-name="common-al">Tijdens de bezwaarschriftprocedure kunt u, als onverwijlde spoed, gelet op de betrokken belangen dat vereist, om een voorlopige voorziening vragen bij de voorzieningenrechter van de rechtbank </text:p>
            <text:p text:style-name="common-al">Noord-Holland, locatie Haarlem, Postbus 1621, 2003 BR Haarlem, of digitaal via http://loket.rechtspraak.nl/bestuursrech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683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3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3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5838</meta:user-defined>
    <dc:language>nl</dc:language>
    <meta:user-defined meta:name="OVERHEIDop.locatietype/OVERHEIDop.gebiedsmarkering">Adres</meta:user-defined>
    <meta:user-defined meta:name="DC.title">Verleende omgevingsvergunning realiseren van een dakkapel op het voordakvlak van de woning, Mozartstraat 136  te Heemskerk, ingekomen 22 juni 2023</meta:user-defined>
    <meta:user-defined meta:name="DCTERMS.W3CDTF/DCTERMS.available">2023-08-04</meta:user-defined>
    <meta:user-defined meta:name="DCTERMS.W3CDTF/OVERHEIDop.jaargang">2023</meta:user-defined>
    <meta:user-defined meta:name="OVERHEIDop.publicationIssue">336837</meta:user-defined>
    <meta:user-defined meta:name="OVERHEIDop.GmbID/DC.identifier">gmb-2023-336837</meta:user-defined>
    <meta:user-defined meta:name="OVERHEIDop.versieInformatie"/>
  </office:meta>
</office:document-meta>
</file>