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een reeds verleende vergunning op locatie Zundert (ZDT02) T 1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7-2023 heeft de gemeente Zundert een aanvraag voor een omgevingsvergunning ontvangen voor het wijzigen van een reeds verleende vergunning op locatie Zundert (ZDT02) T 1683. De aanvraag is geregistreerd onder zaaknummer 0879ZV202300161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682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2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2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161</meta:user-defined>
    <dc:language>nl</dc:language>
    <meta:user-defined meta:name="OVERHEIDop.locatietype/OVERHEIDop.gebiedsmarkering">Perceel</meta:user-defined>
    <meta:user-defined meta:name="DC.title">Kennisgeving ontvangst aanvraag omgevingsvergunning voor het wijzigen van een reeds verleende vergunning op locatie Zundert (ZDT02) T 1683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828</meta:user-defined>
    <meta:user-defined meta:name="OVERHEIDop.GmbID/DC.identifier">gmb-2023-336828</meta:user-defined>
    <meta:user-defined meta:name="OVERHEIDop.versieInformatie"/>
  </office:meta>
</office:document-meta>
</file>