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agrarische bedrijfswoning, De Leeuwerik 9a, 4859 AC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7-07-2023 een aanvraag omgevingsvergunning hebben ontvangen voor het bouwen van een agrarische bedrijfswoning op het adres De Leeuwerik 9a, 4859 AC Bavel AC (103831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82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311</meta:user-defined>
    <meta:user-defined meta:name="DCTERMS.abstract">Nieuw te bouwen agrarische bedrijfswoning </meta:user-defined>
    <dc:language>nl</dc:language>
    <meta:user-defined meta:name="OVERHEIDop.locatietype/OVERHEIDop.gebiedsmarkering">Punt</meta:user-defined>
    <meta:user-defined meta:name="DC.title">Ingekomen aanvraag omgevingsvergunning, het bouwen van een agrarische bedrijfswoning, De Leeuwerik 9a, 4859 AC Bavel AC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26</meta:user-defined>
    <meta:user-defined meta:name="OVERHEIDop.GmbID/DC.identifier">gmb-2023-336826</meta:user-defined>
    <meta:user-defined meta:name="OVERHEIDop.versieInformatie"/>
  </office:meta>
</office:document-meta>
</file>