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Arendstraat 1, 1171 DZ, kappen van twee bomen met slechte conditie, 27-07-2023, zaaknummer 8073336, olonummer 79684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6824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2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2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, Badhoevedorp, Arendstraat 1, 1171 DZ, kappen van twee bomen met slechte conditie, 27-07-2023, zaaknummer 8073336, olonummer 7968483.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824</meta:user-defined>
    <meta:user-defined meta:name="OVERHEIDop.GmbID/DC.identifier">gmb-2023-336824</meta:user-defined>
    <meta:user-defined meta:name="OVERHEIDop.versieInformatie"/>
  </office:meta>
</office:document-meta>
</file>