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4-4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aarregistratie Oostza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Oostzaan, </text:p>
            <text:p text:style-name="al"/>
            <text:p text:style-name="al">gelet op artikel 5:31d van de Algemene plaatselijke verordening Oostzaan 2022 (Apv)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-</text:number>
                <text:p text:style-name="al">motorvaartuigen, met uitzondering van woonboten, die zich bevinden in openbaar water of op de walkant in de gemeente Oostzaan, dienen te beschikken over een door het college afgegeven uniek registratienummer;</text:p>
              </text:list-item>
              <text:list-item text:style-override="id1-3-2-1-1-7-2">
                <text:number>-</text:number>
                <text:p text:style-name="al">het registratienummer goed zichtbaar is aan beide zijden van het vaartuig;</text:p>
              </text:list-item>
              <text:list-item text:style-override="id1-3-2-1-1-7-3">
                <text:number>-</text:number>
                <text:p text:style-name="al">het verboden is zonder registratienummer met een vaartuig te varen in openbaar water, daar een vaartuig afgemeerd te hebben, dan wel een vaartuig gestald te hebben op de walkant;</text:p>
              </text:list-item>
              <text:list-item text:style-override="id1-3-2-1-1-7-4">
                <text:number>-</text:number>
                <text:p text:style-name="al">het college categorieën van vaartuigen kan uitsluiten van de verplichting tot registratie;</text:p>
              </text:list-item>
              <text:list-item text:style-override="id1-3-2-1-1-7-5">
                <text:number>-</text:number>
                <text:p text:style-name="al">het college nadere regels kan stellen met betrekking tot de registratie en de manier waarop dit dient te geschieden.</text:p>
              </text:list-item>
            </text:list>
            <text:p text:style-name="al">
            <text:span text:style-name="nadrukvet">Besluit: </text:span>
          </text:p>
            <text:p text:style-name="al">vast te stellen de ‘Regeling Vaarregistratie Oostzaan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 en begrippen</text:p>
            <text:p text:style-name="al">De definities en begrippen in deze uitvoeringsregeling hebben, voor zover van toepassing, dezelfde betekenis als in de Wet beheer rijkswaterstaatswerken en het Binnenvaartpolitiereglement (Bpr).</text:p>
            <text:p text:style-name="al"/>
            <text:list text:style-name="id1-3-2-2-1-4">
              <text:list-item text:style-override="id1-3-2-2-1-4-1">
                <text:number>-</text:number>
                <text:p text:style-name="al">Vaartuig: elk vaartuig dat gebruikt of geschikt om te worden gebruikt als een middel voor vervoer te water;</text:p>
              </text:list-item>
              <text:list-item text:style-override="id1-3-2-2-1-4-2">
                <text:number>-</text:number>
                <text:p text:style-name="al">Motorvaartuig: een vaartuig dat gebruikt maakt van zijn mechanische middelen tot voortbeweging;</text:p>
              </text:list-item>
              <text:list-item text:style-override="id1-3-2-2-1-4-3">
                <text:number>-</text:number>
                <text:p text:style-name="al">Snelle motorboot: klein schip dat, bij gebruikmaking van zijn mechanische middelen tot voortbeweging, sneller dan 20 km per uur ten opzichte van het water kan varen;</text:p>
              </text:list-item>
              <text:list-item text:style-override="id1-3-2-2-1-4-4">
                <text:number>-</text:number>
                <text:p text:style-name="al">Vaarregistratie: de door de gemeente Oostzaan verstrekte registratiesticker voor vaartui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Nadere regels</text:p>
            <text:list text:style-name="id1-3-2-2-2-2">
              <text:list-item text:style-override="id1-3-2-2-2-2">
                <text:number>1.</text:number>
                <text:p text:style-name="al">Alle motorvaartuigen die in de gemeente Oostzaan liggen, zowel in het water als op de wal, dienen te beschikken over een geldige vaarregistratie.</text:p>
              </text:list-item>
              <text:list-item text:style-override="id1-3-2-2-2-3">
                <text:number>2.</text:number>
                <text:p text:style-name="al">De geldigheidsduur van de registratie is vijf jaar.</text:p>
              </text:list-item>
              <text:list-item text:style-override="id1-3-2-2-2-4">
                <text:number>3.</text:number>
                <text:p text:style-name="al">Voor iedere registratie wordt er bij de registratiehouder leges in rekening gebracht. De hoogte van de leges is opgenomen in de Legesverordening van gemeente Oostzaan (Titel 1 Algemene Dienstverlening, Hoofdstuk 14 Diversen, artikel 1.14.7).</text:p>
              </text:list-item>
              <text:list-item text:style-override="id1-3-2-2-2-5">
                <text:number>4.</text:number>
                <text:p text:style-name="al">In geval het vaartuig een snelle motorboot betreft en bij de RDW met een zogeheten Y-nummer is geregistreerd, dient de eigenaar dit Y-nummer te registeren bij gemeente Oostzaan. Hieraan zijn geen kosten verbonden.</text:p>
              </text:list-item>
              <text:list-item text:style-override="id1-3-2-2-2-6">
                <text:number>5.</text:number>
                <text:p text:style-name="al">De vaarregistratie dient goed leesbaar en onbeschadigd op de boot bevestigd te zijn. Een vervaagde, onleesbare of beschadigde registratie is niet geldig en waarvoor de registratiehouder kan worden beboet.</text:p>
              </text:list-item>
              <text:list-item text:style-override="id1-3-2-2-2-7">
                <text:number>6.</text:number>
                <text:p text:style-name="al">Bij verkoop of vernietiging van het vaartuig of verhuizing uit de gemeente dient de registratiehouder de wijziging te melden bij gemeente Oostzaan.</text:p>
              </text:list-item>
              <text:list-item text:style-override="id1-3-2-2-2-8">
                <text:number>7.</text:number>
                <text:p text:style-name="al">Voor het overtreden van het bepaalde in artikel 5:31d Apv kan een bestuurlijke boete worden opgelegd (artikel 3 leden 1 en 5 van deze regeling in samenhang met artikel 6:1a Apv en de Verordening bestuurlijke boete handhaving overlast in de openbare ruimte Oostzaan)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citeertitel</text:p>
            <text:p text:style-name="al">1. Deze regeling treedt in werking op de dag na publicatie.</text:p>
            <text:p text:style-name="al">2. Deze regeling wordt aangehaald als: Regeling vaarregistratie Oostza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8 juli 2023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an Oostzaan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, </text:span></text:p>
            <text:p><text:span text:style-name="functie">D. van Huizen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.D. Pola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3682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2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2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2/xml/MC-DRP-Beleidsregels-Web-CB.xml</meta:user-defined>
    <meta:user-defined meta:name="OVERHEID.Gemeente/DC.creator">Oostzaa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Openbare orde en veiligheid | Organisatie en beleid</meta:user-defined>
    <meta:user-defined meta:name="DC.source">Algemene Plaatselijke Verordening Oostzaan 2022]|[https://lokaleregelgeving.overheid.nl/CVDR683047/1</meta:user-defined>
    <meta:user-defined meta:name="DCTERMS.alternative">Regeling vaarregistratie Oostzaan</meta:user-defined>
    <dc:language>nl</dc:language>
    <meta:user-defined meta:name="OVERHEIDop.locatietype/OVERHEIDop.gebiedsmarkering">Gemeente</meta:user-defined>
    <meta:user-defined meta:name="DC.title">Regeling Vaarregistratie Oostzaa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6823</meta:user-defined>
    <meta:user-defined meta:name="OVERHEIDop.betreftRegeling">CVDR699809_1</meta:user-defined>
    <meta:user-defined meta:name="xs:date/OVERHEIDop.startdatum">2023-08-02</meta:user-defined>
    <meta:user-defined meta:name="OVERHEIDop.GmbID/DC.identifier">gmb-2023-336823</meta:user-defined>
    <meta:user-defined meta:name="OVERHEIDop.versieInformatie"/>
  </office:meta>
</office:document-meta>
</file>