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Cultuurhuis Landgraaf</text:span>, locatie Veldstraat 19 voor:</text:p>
            <text:p text:style-name="common-al">- Concert fanfare Eendracht LOTR op 8-7-2023; </text:p>
            <text:p text:style-name="common-al">- Musical basisschool Speurneus 11-7-2023;</text:p>
            <text:p text:style-name="common-al">- Concert fanfare Eendracht met JBB op 21-10-2023;</text:p>
            <text:p text:style-name="common-al">- Concert fanfare Eendracht met JBB (ovb) op 22-10-2023;</text:p>
            <text:p text:style-name="common-al">- Concert fanfare Kronenberg op 29-10-2023;</text:p>
            <text:p text:style-name="common-al">- Musical Sing Along koor New Sound op 18-11-2023;</text:p>
            <text:p text:style-name="common-al">- Kerstmarkt fanfare Eendracht op 3-12-2023;</text:p>
            <text:p text:style-name="common-al">- Kerst concert Musica Vincit op 16-12-2023 en</text:p>
            <text:p text:style-name="common-al">- Kerst concert fanfare Eendracht op 17-12-2023.</text:p>
            <text:p text:style-name="last-al">
            <text:span text:style-name="nadrukvet">Dit zijn kennisgevingen. U kunt tegen deze ingediende aanvragen (nog) geen zienswijze/bezwaar/beroep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682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2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2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Aangevraagde meldingen klein evenement / evenementenvergunningen week 30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6822</meta:user-defined>
    <meta:user-defined meta:name="OVERHEIDop.GmbID/DC.identifier">gmb-2023-336822</meta:user-defined>
    <meta:user-defined meta:name="OVERHEIDop.versieInformatie"/>
  </office:meta>
</office:document-meta>
</file>