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30</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Channarong Gym</text:span> voor “Next Generation Fighters”  op zaterdag 28 oktober 2023 in de Sporthal Strijthagen, Hofstraat 1.</text:p>
            <text:p text:style-name="common-al">Verzenddatum: 18-07-2023.</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Niet eens met het besluit?</text:span>
          </text:p>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Het college van Burgemeester en Wethouders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681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andgraaf - Verleende evenementenvergunningen week 30</meta:user-defined>
    <meta:user-defined meta:name="DCTERMS.W3CDTF/DCTERMS.available">2023-08-02</meta:user-defined>
    <meta:user-defined meta:name="DCTERMS.W3CDTF/OVERHEIDop.jaargang">2023</meta:user-defined>
    <meta:user-defined meta:name="OVERHEIDop.publicationIssue">336815</meta:user-defined>
    <meta:user-defined meta:name="OVERHEIDop.GmbID/DC.identifier">gmb-2023-336815</meta:user-defined>
    <meta:user-defined meta:name="OVERHEIDop.versieInformatie"/>
  </office:meta>
</office:document-meta>
</file>