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Kindervakantiewerk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5 juli 2023 een besluit genomen op de aanvraag met zaaknummer APV-2023-187 voor het organiseren van Kindervakantiewerk Nuth van 14 2023 t/m 18 augustus 2023 op locatie Brakkender Gats en Spoorstraat 72 te Nuth.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36814</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814</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814</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Kindervakantiewerk Nuth.</meta:user-defined>
    <meta:user-defined meta:name="DCTERMS.W3CDTF/DCTERMS.available">2023-07-31</meta:user-defined>
    <meta:user-defined meta:name="DCTERMS.W3CDTF/OVERHEIDop.jaargang">2023</meta:user-defined>
    <meta:user-defined meta:name="OVERHEIDop.publicationIssue">336814</meta:user-defined>
    <meta:user-defined meta:name="OVERHEIDop.GmbID/DC.identifier">gmb-2023-336814</meta:user-defined>
    <meta:user-defined meta:name="OVERHEIDop.versieInformatie"/>
  </office:meta>
</office:document-meta>
</file>