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van Beijerenstraat 5 in Ter Aar -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5 in Ter Aar - zaaknummer Z2023-00001778 - aanvraag omgevingsvergunning voor het plaatsen van een loods  - ingekomen op 30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8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Hertog van Beijerenstraat 5 in Ter Aar - het plaatsen van een loods</meta:user-defined>
    <meta:user-defined meta:name="DCTERMS.W3CDTF/DCTERMS.available">2023-07-31</meta:user-defined>
    <meta:user-defined meta:name="DCTERMS.W3CDTF/OVERHEIDop.jaargang">2023</meta:user-defined>
    <meta:user-defined meta:name="OVERHEIDop.publicationIssue">336809</meta:user-defined>
    <meta:user-defined meta:name="OVERHEIDop.GmbID/DC.identifier">gmb-2023-336809</meta:user-defined>
    <meta:user-defined meta:name="OVERHEIDop.versieInformatie"/>
  </office:meta>
</office:document-meta>
</file>