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ulzenseweg 17 Nijmegen: herplant en kappen van totaal 2 bomen in het openbaar gebie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3</text:p>
            <text:p text:style-name="common-al">
            <text:span text:style-name="nadrukvet">Omschrijving: </text:span>herplant en kappen van totaal 2 bomen in het openbaar gebied (nabij Hulzenseweg 17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43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5-2023</text:p>
            <text:p text:style-name="common-al">
            <text:span text:style-name="nadrukvet">Definitieve beschikking verzonden: </text:span>27-07-2023</text:p>
            <text:p text:style-name="common-al">
            <text:span text:style-name="nadrukvet">Definitieve beschikking ter inzage gelegd: </text:span>31-07-2023</text:p>
            <text:p text:style-name="common-al">
            <text:span text:style-name="nadrukvet">Einddatum bezwaartermijn: </text:span>07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3 tot en met 7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3B67B542-750C-447F-81E1-C749DF601C2A" xlink:type="simple">3B67B542-750C-447F-81E1-C749DF601C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80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Hulzenseweg 17 Nijmegen: herplant en kappen van totaal 2 bomen in het openbaar gebied - omgevingsvergunning - Vergunning verleen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03</meta:user-defined>
    <meta:user-defined meta:name="OVERHEIDop.GmbID/DC.identifier">gmb-2023-336803</meta:user-defined>
    <meta:user-defined meta:name="OVERHEIDop.versieInformatie"/>
  </office:meta>
</office:document-meta>
</file>