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nabij Vroedschapstraat/Rakkerstraat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abij Vroedschapstraat/Rakkerstraat</text:span> (Friso flat) (ingekomen 25/07 ’23) </text:p>
            <text:p text:style-name="common-al">het kappen van een boom, activiteit kapp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679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9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9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kappen van een boom nabij Vroedschapstraat/Rakkerstraat te Gorinchem</meta:user-defined>
    <meta:user-defined meta:name="DCTERMS.W3CDTF/DCTERMS.available">2023-08-01</meta:user-defined>
    <meta:user-defined meta:name="DCTERMS.W3CDTF/OVERHEIDop.jaargang">2023</meta:user-defined>
    <meta:user-defined meta:name="OVERHEIDop.publicationIssue">336795</meta:user-defined>
    <meta:user-defined meta:name="OVERHEIDop.GmbID/DC.identifier">gmb-2023-336795</meta:user-defined>
    <meta:user-defined meta:name="OVERHEIDop.versieInformatie"/>
  </office:meta>
</office:document-meta>
</file>