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Ring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Ring e.o..</text:span>
          </text:p>
            <text:p text:style-name="common-al">Zaakomschrijving: Activiteiten OMD Burgh-Haamstede, strao rijden, markt en spelen bandje</text:p>
            <text:p text:style-name="common-al">Datum evenement: 9 september 2023 tot en met 9 september 2023</text:p>
            <text:p text:style-name="common-al">Zaaknummer: 964388</text:p>
            <text:p text:style-name="common-al">Beschikking datum verzonden: 27-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679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9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9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64388</meta:user-defined>
    <meta:user-defined meta:name="DCTERMS.abstract">Activiteiten OMD Burgh-Haamstede, strao rijden, markt en spelen bandje</meta:user-defined>
    <dc:language>nl</dc:language>
    <meta:user-defined meta:name="OVERHEIDop.locatietype/OVERHEIDop.gebiedsmarkering">Punt</meta:user-defined>
    <meta:user-defined meta:name="DC.title">Evenementenvergunning verleend, Burgh-Haamstede, Ring e.o.</meta:user-defined>
    <meta:user-defined meta:name="DCTERMS.W3CDTF/DCTERMS.available">2023-07-31</meta:user-defined>
    <meta:user-defined meta:name="DCTERMS.W3CDTF/OVERHEIDop.jaargang">2023</meta:user-defined>
    <meta:user-defined meta:name="OVERHEIDop.publicationIssue">336794</meta:user-defined>
    <meta:user-defined meta:name="OVERHEIDop.GmbID/DC.identifier">gmb-2023-336794</meta:user-defined>
    <meta:user-defined meta:name="OVERHEIDop.versieInformatie"/>
  </office:meta>
</office:document-meta>
</file>