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tot 4 woningen aan Eendvogelsteeg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Eendvogelsteeg 2, 4201 JW</text:span> (ingekomen 24/07 ’23) </text:p>
            <text:p text:style-name="common-al">het verbouwen van een pand tot 4 woningen,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678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8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8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pand tot 4 woningen aan Eendvogelsteeg 2 te Gorinchem</meta:user-defined>
    <meta:user-defined meta:name="DCTERMS.W3CDTF/DCTERMS.available">2023-08-01</meta:user-defined>
    <meta:user-defined meta:name="DCTERMS.W3CDTF/OVERHEIDop.jaargang">2023</meta:user-defined>
    <meta:user-defined meta:name="OVERHEIDop.publicationIssue">336782</meta:user-defined>
    <meta:user-defined meta:name="OVERHEIDop.GmbID/DC.identifier">gmb-2023-336782</meta:user-defined>
    <meta:user-defined meta:name="OVERHEIDop.versieInformatie"/>
  </office:meta>
</office:document-meta>
</file>