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Ouwerkerk, Baalpapenweg 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Ouwerkerk, Baalpapenweg 3.</text:span>
          </text:p>
            <text:p text:style-name="common-al">Zaakomschrijving: het vervangen en uitbreiden van een balkon en het wijzigen van kozijnen</text:p>
            <text:p text:style-name="common-al">Zaaknummer: 961428</text:p>
            <text:p text:style-name="common-al">Beschikking datum verzonden: 27-7-2023</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36778</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778</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778</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961428</meta:user-defined>
    <meta:user-defined meta:name="DCTERMS.abstract">het vervangen en uitbreiden van een balkon en het wijzigen van kozijnen</meta:user-defined>
    <dc:language>nl</dc:language>
    <meta:user-defined meta:name="OVERHEIDop.locatietype/OVERHEIDop.gebiedsmarkering">Punt</meta:user-defined>
    <meta:user-defined meta:name="DC.title">Verleende Reguliere Omgevingsvergunning, Ouwerkerk, Baalpapenweg 3</meta:user-defined>
    <meta:user-defined meta:name="DCTERMS.W3CDTF/DCTERMS.available">2023-07-31</meta:user-defined>
    <meta:user-defined meta:name="DCTERMS.W3CDTF/OVERHEIDop.jaargang">2023</meta:user-defined>
    <meta:user-defined meta:name="OVERHEIDop.publicationIssue">336778</meta:user-defined>
    <meta:user-defined meta:name="OVERHEIDop.GmbID/DC.identifier">gmb-2023-336778</meta:user-defined>
    <meta:user-defined meta:name="OVERHEIDop.versieInformatie"/>
  </office:meta>
</office:document-meta>
</file>