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ktlaan 176, 2132 DM, plaatsen van handelsreclame, 26-07-2023, zaaknummer 8069426, olonummer 79670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6775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7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7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Hoofddorp, Marktlaan 176, 2132 DM, plaatsen van handelsreclame, 26-07-2023, zaaknummer 8069426, olonummer 7967081.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775</meta:user-defined>
    <meta:user-defined meta:name="OVERHEIDop.GmbID/DC.identifier">gmb-2023-336775</meta:user-defined>
    <meta:user-defined meta:name="OVERHEIDop.versieInformatie"/>
  </office:meta>
</office:document-meta>
</file>