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de dakkapel en het plaatsen van een nokverhoging op het perceel Kievitspad 24, 3815 T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wijderen van de dakkapel en het plaatsen van een nokverhoging op het perceel Kievitspad 24, 3815 TN Amersfoort</text:span>
          </text:p>
            <text:p text:style-name="common-al">De aanvrager heeft de aanvraag voor een omgevingsvergunning voor het verwijderen van de dakkapel en het plaatsen van een nokverhoging op het perceel Kievitspad 24, 3815 TN Amersfoort, met kenmerk CLZ-0000468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7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89</meta:user-defined>
    <meta:user-defined meta:name="DCTERMS.abstract">Projectomschrijving: Het gaat om het verwijderen/slopen van de oude dakkapel aan de achterkant en het plaatsen van een dubbele nokverhoging met kozijnen aan de voor en achterzijde, Toelichting: -</meta:user-defined>
    <dc:language>nl</dc:language>
    <meta:user-defined meta:name="OVERHEIDop.locatietype/OVERHEIDop.gebiedsmarkering">Punt</meta:user-defined>
    <meta:user-defined meta:name="DC.title">Ingetrokken aanvraag omgevingsvergunning voor het verwijderen van de dakkapel en het plaatsen van een nokverhoging op het perceel Kievitspad 24, 3815 TN Amers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773</meta:user-defined>
    <meta:user-defined meta:name="OVERHEIDop.GmbID/DC.identifier">gmb-2023-336773</meta:user-defined>
    <meta:user-defined meta:name="OVERHEIDop.versieInformatie"/>
  </office:meta>
</office:document-meta>
</file>