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clameborden van 22 t/m 29-9 Nieuwkoop, Nieuwveen, Ter Aar - aankondiging energiemarkt</text:p>
      <text:section text:name="zakelijke-mededeling_id1-3-2" text:style-name="zakelijke-mededeling">
        <text:section text:name="zakelijke-mededeling-tekst_id1-3-2-1" text:style-name="zakelijke-mededeling-tekst">
          <text:section text:name="tekst_id1-3-2-1-1" text:style-name="tekst">
            <text:p text:style-name="common-al">Nieuwkoop, Nieuwveen en Ter Aar - aanvraag reclameborden is ontvangen voor de aankondiging van een energiemarkt op 29 september. Er worden 20 borden geplaatst van 22 tot en met 29 september.</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mailboxAPV@nieuwkoop.nl" xlink:type="simple">mailboxAPV@nieuwkoop.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676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76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76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reclameborden van 22 t/m 29-9 Nieuwkoop, Nieuwveen, Ter Aar - aankondiging energiemarkt</meta:user-defined>
    <meta:user-defined meta:name="DCTERMS.W3CDTF/DCTERMS.available">2023-08-02</meta:user-defined>
    <meta:user-defined meta:name="DCTERMS.W3CDTF/OVERHEIDop.jaargang">2023</meta:user-defined>
    <meta:user-defined meta:name="OVERHEIDop.publicationIssue">336763</meta:user-defined>
    <meta:user-defined meta:name="OVERHEIDop.GmbID/DC.identifier">gmb-2023-336763</meta:user-defined>
    <meta:user-defined meta:name="OVERHEIDop.versieInformatie"/>
  </office:meta>
</office:document-meta>
</file>