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Hoflaan 10A, 1217 EA Hilversum (plaatsen zonnepanelen); CLZ-00005693; 2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0, 1217 EA Hilversum, Hoflaan 10A, 1217 EA Hilversum (plaatsen zonnepanelen); CLZ-00005693;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7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Hoflaan 10, 1217 EA Hilversum, Hoflaan 10A, 1217 EA Hilversum (plaatsen zonnepanelen); CLZ-00005693; 27-07-2023; Status: Vergunning verleend, gemeente Hilversum</meta:user-defined>
    <meta:user-defined meta:name="DCTERMS.W3CDTF/DCTERMS.available">2023-07-31</meta:user-defined>
    <meta:user-defined meta:name="DCTERMS.W3CDTF/OVERHEIDop.jaargang">2023</meta:user-defined>
    <meta:user-defined meta:name="OVERHEIDop.publicationIssue">336753</meta:user-defined>
    <meta:user-defined meta:name="OVERHEIDop.GmbID/DC.identifier">gmb-2023-336753</meta:user-defined>
    <meta:user-defined meta:name="OVERHEIDop.versieInformatie"/>
  </office:meta>
</office:document-meta>
</file>