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12 zonnepanelen - Aldegeasterdyk 8, 9217VS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ldegeasterdyk 8, 9217VS Nijega, het plaatsen van 12 zonnepanelen, ontvangen: 25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675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5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5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Aldegeasterdyk 8, 9217VS Nijega, het plaatsen van 12 zonnepanelen, ontvangen: 25 juli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12 zonnepanelen - Aldegeasterdyk 8, 9217VS Nijega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752</meta:user-defined>
    <meta:user-defined meta:name="OVERHEIDop.GmbID/DC.identifier">gmb-2023-336752</meta:user-defined>
    <meta:user-defined meta:name="OVERHEIDop.versieInformatie"/>
  </office:meta>
</office:document-meta>
</file>