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180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8123, Zilkerduinweg 180 te De Zilk, het wijzigen van de dakopbouw, opnieuw afwerken van de gevelafwerking en na-isoleren van de kozijn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675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5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5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8123</meta:user-defined>
    <meta:user-defined meta:name="DCTERMS.abstract">het wijzigen van de dakopbouw, opnieuw afwerken van de gevelafwerking en na-isoleren van de kozijnen</meta:user-defined>
    <dc:language>nl</dc:language>
    <meta:user-defined meta:name="OVERHEIDop.locatietype/OVERHEIDop.gebiedsmarkering">Adres</meta:user-defined>
    <meta:user-defined meta:name="DC.title">Verlengingsbesluit - Zilkerduinweg 180 te De Zil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36751</meta:user-defined>
    <meta:user-defined meta:name="OVERHEIDop.GmbID/DC.identifier">gmb-2023-336751</meta:user-defined>
    <meta:user-defined meta:name="OVERHEIDop.versieInformatie"/>
  </office:meta>
</office:document-meta>
</file>