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2e Lageveldsweg 6d,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en bekend gemaakt op de aanvraag Evenementenvergunning voor organiseren jubileum 75 jaar SVZW op 21 en 23 september 2023 op locatie 2e Lageveldsweg 6d, 7641PC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90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675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5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5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2e Lageveldsweg 6d, 7641PC Wierden</meta:user-defined>
    <meta:user-defined meta:name="DCTERMS.W3CDTF/DCTERMS.available">2023-07-31</meta:user-defined>
    <meta:user-defined meta:name="DCTERMS.W3CDTF/OVERHEIDop.jaargang">2023</meta:user-defined>
    <meta:user-defined meta:name="OVERHEIDop.publicationIssue">336750</meta:user-defined>
    <meta:user-defined meta:name="OVERHEIDop.GmbID/DC.identifier">gmb-2023-336750</meta:user-defined>
    <meta:user-defined meta:name="OVERHEIDop.versieInformatie"/>
  </office:meta>
</office:document-meta>
</file>