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ra, Tilburgeweg 101 Goirle, Goirle (GLE01) B 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bedrijfsruimte en 7 woningen (ontvangen 26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674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38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Tra, Tilburgeweg 101 Goirle, Goirle (GLE01) B 3316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48</meta:user-defined>
    <meta:user-defined meta:name="OVERHEIDop.GmbID/DC.identifier">gmb-2023-336748</meta:user-defined>
    <meta:user-defined meta:name="OVERHEIDop.versieInformatie"/>
  </office:meta>
</office:document-meta>
</file>