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 Westerwijksestraat 19,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3 augustus tot en met 13 september 2023 gedurende zes weken voor iedereen ter inzage ligt, het ontwerpbestemmingsplan:</text:p>
            <text:p text:style-name="common-al">“Klein Westerwijksestraat 19, Biest-Houtakker“</text:p>
            <text:p text:style-name="common-al">
            <text:span text:style-name="nadrukvet">Omschrijving plan</text:span>
          </text:p>
            <text:p text:style-name="common-al">Het ontwerpbestemmingsplan voorziet in de herontwikkeling van een gesaneerde varkenshouderij in een plattelandsonderneming gebaseerd op de kwaliteiten van het landschap (natuur inclusieve landbouw) en gericht op beleving (dag- en verblijfsrecreatie) op deze locatie met de bijbehorende percelen. </text:p>
            <text:p text:style-name="common-al">
            <text:span text:style-name="nadrukvet">Ligging plangebied</text:span>
          </text:p>
            <text:p text:style-name="common-al">Het plangebied ligt aan Klein Westerwijksestraat 19 te Biest-Houtakker. Op de verbeelding die bij het bestemmingsplan hoort kunt u zien waar de exacte grens van het plangebied ligt.</text:p>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Biestsestraat26-ON01" xlink:type="simple">http://www.ruimtelijkeplannen.nl/?planidn=NL.IMRO.0798.BP KleinWwijksest19-ON01</text:a>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Tegen de anterieure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67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leinWwijksest19-ON01</meta:user-defined>
    <dc:language>nl</dc:language>
    <meta:user-defined meta:name="OVERHEIDop.locatietype/OVERHEIDop.gebiedsmarkering">Adres</meta:user-defined>
    <meta:user-defined meta:name="DC.title">Ontwerpbestemmingsplan “Klein Westerwijksestraat 19, Biest-Houtakker”, gemeente Hilvarenbeek</meta:user-defined>
    <meta:user-defined meta:name="DCTERMS.W3CDTF/DCTERMS.available">2023-08-02</meta:user-defined>
    <meta:user-defined meta:name="DCTERMS.W3CDTF/OVERHEIDop.jaargang">2023</meta:user-defined>
    <meta:user-defined meta:name="OVERHEIDop.publicationIssue">336747</meta:user-defined>
    <meta:user-defined meta:name="OVERHEIDop.GmbID/DC.identifier">gmb-2023-336747</meta:user-defined>
    <meta:user-defined meta:name="OVERHEIDop.versieInformatie"/>
  </office:meta>
</office:document-meta>
</file>