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uitweg aan Kastanjedreef 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maken van een uitweg</text:p>
            <text:p text:style-name="common-al">Met de adressering : Kastanjedreef 4</text:p>
            <text:p text:style-name="common-al">Kenmerk : ovx.nr. 9036</text:p>
            <text:p text:style-name="common-al">Type aanvraag : omgevingsvergunning regulier</text:p>
            <text:p text:style-name="common-al">Datum ontvangst : 2 juni 2023</text:p>
            <text:p text:style-name="common-al">Datum verzenden beschikking : 25 juli 2023</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6746</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46</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746</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vx.nr. 9036</meta:user-defined>
    <dc:language>nl</dc:language>
    <meta:user-defined meta:name="OVERHEIDop.locatietype/OVERHEIDop.gebiedsmarkering">Adres</meta:user-defined>
    <meta:user-defined meta:name="DC.title">Toestemming voor het maken van een uitweg aan Kastanjedreef 4 te Vlaardingen</meta:user-defined>
    <meta:user-defined meta:name="DCTERMS.W3CDTF/DCTERMS.available">2023-08-01</meta:user-defined>
    <meta:user-defined meta:name="DCTERMS.W3CDTF/OVERHEIDop.jaargang">2023</meta:user-defined>
    <meta:user-defined meta:name="OVERHEIDop.publicationIssue">336746</meta:user-defined>
    <meta:user-defined meta:name="OVERHEIDop.GmbID/DC.identifier">gmb-2023-336746</meta:user-defined>
    <meta:user-defined meta:name="OVERHEIDop.versieInformatie"/>
  </office:meta>
</office:document-meta>
</file>