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op het Dorpsplein ter hoogte van de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er is ontheffing verleend voor het verstrekken van zwakalcoholhoudende drank bij een bijzondere gelegenheid, als bedoeld in artikel 35 van de Alcoholwet, tijdens het evenement: 21e Answester Dweilbandfestival op het Dorpsplein ter hoogte van de Schoolstraat 5 in Hansweert, op 24 september 2023 van 12:45 tot 17:30 uur;</text:p>
            <text:p text:style-name="common-al"/>
            <text:p text:style-name="common-al">Verzenddatum besluit: 27 jul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674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4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4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verleende toestemming op grond van artikel 35 van de Alcoholwet, op het Dorpsplein ter hoogte van de Schoolstraat 5 in Hansweer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44</meta:user-defined>
    <meta:user-defined meta:name="OVERHEIDop.GmbID/DC.identifier">gmb-2023-336744</meta:user-defined>
    <meta:user-defined meta:name="OVERHEIDop.versieInformatie"/>
  </office:meta>
</office:document-meta>
</file>