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ckenhof 22, 5374 DH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7-2023 een aanvraag omgevingsvergunning ontvangen.</text:p>
            <text:p text:style-name="common-al">Het betreft een aanvraag op locatie Mackenhof 22, 5374 DH Schaijk met omschrijving "vervangen van garagedeuren door een nieuwe pui met entreedeur".</text:p>
            <text:p text:style-name="common-al">De zaak is geregistreerd onder nummer 5813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673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3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3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81372023</meta:user-defined>
    <meta:user-defined meta:name="DCTERMS.abstract">vervangen van garagedeuren door een nieuwe pui met entreedeur</meta:user-defined>
    <dc:language>nl</dc:language>
    <meta:user-defined meta:name="OVERHEIDop.locatietype/OVERHEIDop.gebiedsmarkering">Punt</meta:user-defined>
    <meta:user-defined meta:name="DC.title">Ingediende aanvraag omgevingsvergunning Mackenhof 22, 5374 DH Schaijk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738</meta:user-defined>
    <meta:user-defined meta:name="OVERHEIDop.GmbID/DC.identifier">gmb-2023-336738</meta:user-defined>
    <meta:user-defined meta:name="OVERHEIDop.versieInformatie"/>
  </office:meta>
</office:document-meta>
</file>