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op het volkstuinencomplex aan de Zijpe in Hansweert, het betreft de volkstuinnummers 26 en 27A, kadastraal bekend gemeente Reimerswaal, sectie S, nummer 60</text:p>
      <text:section text:name="zakelijke-mededeling_id1-3-2" text:style-name="zakelijke-mededeling">
        <text:section text:name="zakelijke-mededeling-tekst_id1-3-2-1" text:style-name="zakelijke-mededeling-tekst">
          <text:section text:name="tekst_id1-3-2-1-1" text:style-name="tekst">
            <text:p text:style-name="common-al">• is er een stookontheffing verleend voor het verbanden van snoeihout op het volkstuinencomplex aan de Zijpe in Hansweert, het betreft de volkstuinnummers 26 en 27A, kadastraal bekend gemeente Reimerswaal, sectie S, nummer 60.</text:p>
            <text:p text:style-name="common-al">Verzenddatum besluit: 27 juli 2023</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673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3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3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erceel</meta:user-defined>
    <meta:user-defined meta:name="DC.title">Kennisgeving op grond van de Algemene Plaatselijke Verordening, op het volkstuinencomplex aan de Zijpe in Hansweert, het betreft de volkstuinnummers 26 en 27A, kadastraal bekend gemeente Reimerswaal, sectie S, nummer 60</meta:user-defined>
    <meta:user-defined meta:name="DCTERMS.W3CDTF/DCTERMS.available">2023-07-31</meta:user-defined>
    <meta:user-defined meta:name="DCTERMS.W3CDTF/OVERHEIDop.jaargang">2023</meta:user-defined>
    <meta:user-defined meta:name="OVERHEIDop.publicationIssue">336737</meta:user-defined>
    <meta:user-defined meta:name="OVERHEIDop.GmbID/DC.identifier">gmb-2023-336737</meta:user-defined>
    <meta:user-defined meta:name="OVERHEIDop.versieInformatie"/>
  </office:meta>
</office:document-meta>
</file>