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Havendagen Jachthaven Noorderhaven op 18 en 19 augustus 2023 in de Noorderhaven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27 juli 2023 is een evenementenvergunning verleend Havendagen Jachthaven Noorderhaven op 18 en 19 augustus 2023 in de Noorderhaven in Zutphen.</text:p>
            <text:p text:style-name="common-al">De vergunning geldt voor het houden van een kijkdag met activiteiten, het laten horen van versterkte muziek/geluid en het plaatsen van objecten.</text:p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9">
              <text:list-item text:style-override="id1-3-2-1-1-9-1">
                <text:number>•</text:number>
                <text:p text:style-name="al">Naam en adres van de indiener;</text:p>
              </text:list-item>
              <text:list-item text:style-override="id1-3-2-1-1-9-2">
                <text:number>•</text:number>
                <text:p text:style-name="al">De dagtekening;</text:p>
              </text:list-item>
              <text:list-item text:style-override="id1-3-2-1-1-9-3">
                <text:number>•</text:number>
                <text:p text:style-name="al">Omschrijving van het besluit waartegen het bezwaar is gericht;</text:p>
              </text:list-item>
              <text:list-item text:style-override="id1-3-2-1-1-9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augustus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673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73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73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Zutphen, Havendagen Jachthaven Noorderhaven op 18 en 19 augustus 2023 in de Noorderhaven in Zutph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6734</meta:user-defined>
    <meta:user-defined meta:name="OVERHEIDop.GmbID/DC.identifier">gmb-2023-336734</meta:user-defined>
    <meta:user-defined meta:name="OVERHEIDop.versieInformatie"/>
  </office:meta>
</office:document-meta>
</file>