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Rijksstraatweg 177, 3956CM Leersum, Ontheffing art. 35 Alcoholwet tijdens evenement op 19 augustus 2023 (RX2023-00001698, 27 jul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Rijksstraatweg 177, 3956CM Leersum, Ontheffing art. 35 Alcoholwet tijdens evenement op 19 augustus 2023 (RX2023-00001698, 27 juli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36733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733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733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Rijksstraatweg 177, 3956CM Leersum, Ontheffing art. 35 Alcoholwet tijdens evenement op 19 augustus 2023 (RX2023-00001698, 27 juli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Rijksstraatweg 177, 3956CM Leersum, Ontheffing art. 35 Alcoholwet tijdens evenement op 19 augustus 2023 (RX2023-00001698, 27 juli 2023)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6733</meta:user-defined>
    <meta:user-defined meta:name="OVERHEIDop.GmbID/DC.identifier">gmb-2023-336733</meta:user-defined>
    <meta:user-defined meta:name="OVERHEIDop.versieInformatie"/>
  </office:meta>
</office:document-meta>
</file>