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aststellen tijden drooglegging Lappendag 2023</text:p>
      <text:section text:name="regeling_id1-3-2" text:style-name="regeling">
        <text:section text:name="aanhef_id1-3-2-1" text:style-name="aanhef">
          <text:section text:name="preambule_id1-3-2-1-1" text:style-name="preambule">
            <text:p text:style-name="al"/>
            <text:p text:style-name="al">Zaaknummer: 2065948</text:p>
            <text:p text:style-name="al"/>
            <text:p text:style-name="al">Gelezen het voorstel van Juridisch Administratief WH Vaststellen tijden drooglegging Lappendag 2023 d.d. 25 juli 2023</text:p>
            <text:p text:style-name="al"/>
            <text:p text:style-name="al">De burgemeester van de gemeente Hoorn 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ast te stellen:</text:span>
          </text:p>
            <text:list text:style-name="id1-3-2-2-1-3">
              <text:list-item text:style-override="id1-3-2-2-1-3-1">
                <text:number>a.</text:number>
                <text:p text:style-name="al">dat de burgemeester op grond van artikel 2:30, eerste lid van de Algemene plaatselijke verordening Hoorn (hierna: Apv Hoorn) tijdelijk andere sluitingstijden kan vaststellen voor een of meer openbare inrichtingen in het geval van bijzondere omstandigheden;</text:p>
              </text:list-item>
              <text:list-item text:style-override="id1-3-2-2-1-3-2">
                <text:number>b.</text:number>
                <text:p text:style-name="al">dat de viering van Lappendag een bijzondere omstandigheid is zoals beschreven in artikel 2:30, eerste lid van de Apv Hoorn;</text:p>
              </text:list-item>
              <text:list-item text:style-override="id1-3-2-2-1-3-3">
                <text:number>c.</text:number>
                <text:p text:style-name="al">dat het voor openbare inrichtingen in het gebied Binnenstad, begrensd door het IJsselmeer, de Hoge Vest, de Spoorsingel, de Draafsingel en de Nieuwe Wal, verboden is om geopend te zijn op 21 augustus 2023, Lappendag, van 18.00 uur tot 20.00 uur;</text:p>
              </text:list-item>
              <text:list-item text:style-override="id1-3-2-2-1-3-4">
                <text:number>d.</text:number>
                <text:p text:style-name="al">dat de burgemeester op grond van artikel 2:34d van de Apv Hoorn een tijdsruimte kan aanwijzen waarbinnen het voor detailhandelsinrichtingen, slijterijen, broodjeszaken (zoals shoarmazaken), cafetaria's en snackbars in het gebied Binnenstad, begrensd door het IJsselmeer, de Hoge Vest, de Spoorsingel, de Draafsingel en de Nieuwe Wal op Lappendag verboden is bedrijfsmatig of anders dan om niet zwak-alcoholhoudende drank te verstrekken;</text:p>
              </text:list-item>
              <text:list-item text:style-override="id1-3-2-2-1-3-5">
                <text:number>e.</text:number>
                <text:p text:style-name="al">dat de tijdsruimte (zoals genoemd in artikel 2:34d van de Apv Hoorn) op 21 augustus 2023, Lappendag, 18.00 uur tot 20.00 uur bedraagt;</text:p>
              </text:list-item>
              <text:list-item text:style-override="id1-3-2-2-1-3-6">
                <text:number>f.</text:number>
                <text:p text:style-name="al">te bepalen dat dit besluit wordt aangehaald als: Besluit tijdelijke sluitingstijden/drooglegging Lappendag 2023;</text:p>
              </text:list-item>
              <text:list-item text:style-override="id1-3-2-2-1-3-7">
                <text:number>g.</text:number>
                <text:p text:style-name="al">het besluit "Wijzigen tijden drooglegging Lappendag" van 14 juli 2022 in te trekken.</text:p>
              </text:list-item>
            </text:list>
            <text:p text:style-name="al"/>
            <text:p text:style-name="al">te bepalen dat bovenstaand wordt bekendgemaakt:</text:p>
            <text:p text:style-name="al"/>
            <text:list text:style-name="id1-3-2-2-1-7">
              <text:list-item text:style-override="id1-3-2-2-1-7-1">
                <text:number>•</text:number>
                <text:p text:style-name="al">door opname in het Gemeenteblad</text:p>
              </text:list-item>
            </text:list>
            <text:p text:style-name="al"/>
            <text:p text:style-name="al">Hoorn, 25 juli 2023</text:p>
            <text:p text:style-name="al"/>
            <text:p text:style-name="al">de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72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lgemene Plaatselijke Verordening Hoorn]|[https://lokaleregelgeving.overheid.nl/CVDR445528/9</meta:user-defined>
    <meta:user-defined meta:name="OVERHEIDop.referentienummer">2065948</meta:user-defined>
    <meta:user-defined meta:name="DCTERMS.alternative">Vaststellen tijden drooglegging Lappendag 2023</meta:user-defined>
    <dc:language>nl</dc:language>
    <meta:user-defined meta:name="OVERHEIDop.locatietype/OVERHEIDop.gebiedsmarkering">Gemeente</meta:user-defined>
    <meta:user-defined meta:name="DC.title">Vaststellen tijden drooglegging Lappendag 2023</meta:user-defined>
    <meta:user-defined meta:name="DCTERMS.W3CDTF/DCTERMS.available">2023-07-31</meta:user-defined>
    <meta:user-defined meta:name="DCTERMS.W3CDTF/OVERHEIDop.jaargang">2023</meta:user-defined>
    <meta:user-defined meta:name="OVERHEIDop.publicationIssue">336728</meta:user-defined>
    <meta:user-defined meta:name="OVERHEIDop.betreftRegeling">CVDR699806_1</meta:user-defined>
    <meta:user-defined meta:name="OVERHEIDop.GmbID/DC.identifier">gmb-2023-336728</meta:user-defined>
    <meta:user-defined meta:name="xs:date/OVERHEIDop.startdatum">2023-08-01</meta:user-defined>
    <meta:user-defined meta:name="OVERHEIDop.versieInformatie"/>
  </office:meta>
</office:document-meta>
</file>