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p verzoek intrekken omgevingsvergunning – van Peltlaan 292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Peltlaan 292 Nijmegen</text:p>
            <text:p text:style-name="common-al">Omschrijving : op verzoek intrekken omgevingsvergunning W.Z22.107268.01 voor het verbouwen en uitbreiden van een woning </text:p>
            <text:p text:style-name="common-al">Datum ontvangst : 18 juli 2023</text:p>
            <text:p text:style-name="common-al">Zaaknummer ODRN : W.Z22.107268.03</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72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2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2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op verzoek intrekken omgevingsvergunning – van Peltlaan 292 Nijmegen</meta:user-defined>
    <meta:user-defined meta:name="DCTERMS.W3CDTF/DCTERMS.available">2023-07-31</meta:user-defined>
    <meta:user-defined meta:name="DCTERMS.W3CDTF/OVERHEIDop.jaargang">2023</meta:user-defined>
    <meta:user-defined meta:name="OVERHEIDop.publicationIssue">336723</meta:user-defined>
    <meta:user-defined meta:name="OVERHEIDop.GmbID/DC.identifier">gmb-2023-336723</meta:user-defined>
    <meta:user-defined meta:name="OVERHEIDop.versieInformatie"/>
  </office:meta>
</office:document-meta>
</file>