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iebersbroek  (GBV00 H 289) Lottum, Omgevingsvergunning,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4 nieuwbouw woning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72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 Siebersbroek  (GBV00 H 289) Lottum</meta:user-defined>
    <dc:language>nl</dc:language>
    <meta:user-defined meta:name="OVERHEIDop.locatietype/OVERHEIDop.gebiedsmarkering">Punt</meta:user-defined>
    <meta:user-defined meta:name="DC.title">Siebersbroek  (GBV00 H 289) Lottum, Omgevingsvergunning, 31 juli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21</meta:user-defined>
    <meta:user-defined meta:name="OVERHEIDop.GmbID/DC.identifier">gmb-2023-336721</meta:user-defined>
    <meta:user-defined meta:name="OVERHEIDop.versieInformatie"/>
  </office:meta>
</office:document-meta>
</file>