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steeg 2 te Zeijen; het bouwen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rinksteeg 2 te Zeijen</text:p>
            <text:p text:style-name="common-al">
            <text:span text:style-name="nadrukvet">
              <text:span text:style-name="nadrukvet">Omschrijving : </text:span>
            </text:span>het bouwen van 2 woningen</text:p>
            <text:p text:style-name="common-al">
            <text:span text:style-name="nadrukvet">
              <text:span text:style-name="nadrukvet">Ontvangen : </text:span>
            </text:span>27 juli 2023</text:p>
            <text:p text:style-name="common-al">
            <text:span text:style-name="nadrukvet">Kenmerk :</text:span> WABO-20230721</text:p>
            <text:p text:style-name="common-al">
            <text:span text:style-name="nadrukcur">Rechtsmiddel: Tegen ingekomen aanvragen kan geen bezwaar gemaakt word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6720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72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72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rinksteeg 2 te Zeijen</meta:user-defined>
    <dc:language>nl</dc:language>
    <meta:user-defined meta:name="OVERHEIDop.locatietype/OVERHEIDop.gebiedsmarkering">Punt</meta:user-defined>
    <meta:user-defined meta:name="DC.title">Aanvraag omgevingsvergunning Brinksteeg 2 te Zeijen; het bouwen van 2 woning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720</meta:user-defined>
    <meta:user-defined meta:name="OVERHEIDop.GmbID/DC.identifier">gmb-2023-336720</meta:user-defined>
    <meta:user-defined meta:name="OVERHEIDop.versieInformatie"/>
  </office:meta>
</office:document-meta>
</file>