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Hoorn </text:p>
      <text:section text:name="regeling_id1-3-2" text:style-name="regeling">
        <text:section text:name="aanhef_id1-3-2-1" text:style-name="aanhef">
          <text:section text:name="preambule_id1-3-2-1-1" text:style-name="preambule">
            <text:p text:style-name="al"/>
            <text:p text:style-name="al">Zaaknummer: 2061185</text:p>
            <text:p text:style-name="al"/>
            <text:p text:style-name="al">Besluit van burgemeester en wethouders van Hoorn tot vaststelling van de Subsidieregeling Impuls Jongerencultuur Hoorn </text:p>
            <text:p text:style-name="al"/>
            <text:p text:style-name="al">Het college van burgemeester en wethouders van de gemeente Hoorn; </text:p>
            <text:p text:style-name="al"/>
            <text:list text:style-name="id1-3-2-1-1-8">
              <text:list-item text:style-override="id1-3-2-1-1-8-1">
                <text:number>•</text:number>
                <text:p text:style-name="al">overwegende dat het gemeentebestuur culturele activiteiten voor en door jongeren wil bevorderen door het verstrekken van subsidies voor activiteiten die daaraan bijdragen; </text:p>
              </text:list-item>
            </text:list>
            <text:p text:style-name="al"/>
            <text:list text:style-name="id1-3-2-1-1-10">
              <text:list-item text:style-override="id1-3-2-1-1-10-1">
                <text:number>•</text:number>
                <text:p text:style-name="al">dit ter uitvoering van de beschikking van het ministerie van Onderwijs, Cultuur en Wetenschap van 24 april 2023 met referentie 37597340 aan de Gemeente Hoorn met betrekking tot SPUK Impuls Jongerencultuur; </text:p>
              </text:list-item>
            </text:list>
            <text:p text:style-name="al"/>
            <text:list text:style-name="id1-3-2-1-1-12">
              <text:list-item text:style-override="id1-3-2-1-1-12-1">
                <text:number>•</text:number>
                <text:p text:style-name="al">gelet op het bepaalde in de ASV Hoorn 2023, in het bijzonder artikel 2, derde lid, en titel 4.2 van de Algemene wet bestuursrecht; </text:p>
              </text:list-item>
            </text:list>
            <text:p text:style-name="al"/>
            <text:p text:style-name="al">besluit vast te stellen de: </text:p>
            <text:p text:style-name="al"/>
            <text:p text:style-name="al">Subsidieregeling Impuls Jongerencultuur Hoor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De definities uit artikel 1 Algemene Subsidieverordening Hoorn 2023 [hierna: ASV Hoorn 2023] zijn op deze subsidieregeling van toepassing. </text:p>
              </text:list-item>
              <text:list-item text:style-override="id1-3-2-2-2-2-2">
                <text:number>2.</text:number>
                <text:p text:style-name="al">In aanvulling op het eerste lid wordt in deze regeling verstaan onder: </text:p>
              </text:list-item>
              <text:list-item text:style-override="id1-3-2-2-2-2-3">
                <text:number>a.</text:number>
                <text:p text:style-name="al">belevingswereld: de manier waarop jongeren de wereld beleven en interpreteren, en op basis daarvan sociale netwerken en meningen vormen; </text:p>
              </text:list-item>
              <text:list-item text:style-override="id1-3-2-2-2-2-4">
                <text:number>b.</text:number>
                <text:p text:style-name="al">cultureel aanbod: podiumkunsten, film, beeldende kunst, letteren, erfgoed, design en alle hybride vormen daartussen; </text:p>
              </text:list-item>
              <text:list-item text:style-override="id1-3-2-2-2-2-5">
                <text:number>c.</text:number>
                <text:p text:style-name="al">cultuurparticipatie voor jongeren: het actief betrekken van jongeren bij onderzoek, productie of presentatie van cultureel aanbod of het omarmen van initiatieven van jongeren zelf; </text:p>
              </text:list-item>
              <text:list-item text:style-override="id1-3-2-2-2-2-6">
                <text:number>d.</text:number>
                <text:p text:style-name="al">cultuureducatie voor jongeren: cultureel aanbod dat tijdens of na het reguliere onderwijs op school aangeboden wordt;</text:p>
              </text:list-item>
              <text:list-item text:style-override="id1-3-2-2-2-2-7">
                <text:number>e.</text:number>
                <text:p text:style-name="al">jongere: natuurlijk persoon in de leeftijdscategorie 14 tot en met 27 jaar; </text:p>
              </text:list-item>
              <text:list-item text:style-override="id1-3-2-2-2-2-8">
                <text:number>f.</text:number>
                <text:p text:style-name="al">vrijetijdsbesteding: activiteiten die niet voortkomen uit werk, studie of huishouden.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doel van deze subsidieregeling is om een impuls te geven aan de actieve beoefening van cultuur en deelname aan cultureel aanbod door jongeren als onderdeel van hun vrijetijdsbesteding of tijdens/na school (cultuureducatie). Met de impuls wordt extra ondersteuning gegeven aan lokale plekken en initiatieven voor en door jongeren om zich creatief te ontwikkelen. De middelen kunnen bijvoorbeeld besteed worden aan actieve cultuurparticipatie door jongeren, repetitieruimtes, broedplaatsen, creatieve hubs en andere plekken waar jongeren zich organiseren om nieuwe vormen van cultuur te maken. Het is belangrijk om daarbij aan te sluiten op de belevingswereld van jongeren. Dit wordt getoetst door jongeren (via Join The Project) actief te betrekken bij de uitvoering van deze regeling. De middelen kunnen besteed worden aan alle culturele disciplines.</text:p>
            <text:p text:style-name="al">De regeling beoogt dit door het huidige aanbod in de gemeente Hoorn te verbreden, maar ook kansen te geven aan jongeren zelf. Cultuur verbindt jongeren met elkaar door betekenisvol contact, draagt bij aan hun veerkracht en aan hun persoonlijke ontwikkeling. Hiermee wordt de kwetsbaarheid van jongeren – nog steeds kampend met de effecten van de coronatijd – verminderd. </text:p>
            <text:p text:style-name="al"/>
          </text:section>
          <text:section text:name="artikel_id1-3-2-2-4" text:style-name="artikel">
            <text:p text:style-name="artikel_kop_titel"><text:span text:style-name="artikel_kop_label">Artikel</text:span> <text:span text:style-name="artikel_kop_nr">3</text:span> Subsidievereisten </text:p>
            <text:list text:style-name="id1-3-2-2-4-2">
              <text:list-item text:style-override="id1-3-2-2-4-2-1">
                <text:number>1.</text:number>
                <text:p text:style-name="al">Een incidentele subsidie kan worden verstrekt voor cultureel aanbod voor en door jongeren die een aanvulling zijn op of verbreding van het bestaand cultureel aanbod in Hoorn; </text:p>
              </text:list-item>
              <text:list-item text:style-override="id1-3-2-2-4-2-2">
                <text:number>2.</text:number>
                <text:p text:style-name="al">Om in aanmerking te komen voor een subsidie wordt voldaan aan de volgende vereisten: </text:p>
              </text:list-item>
              <text:list-item text:style-override="id1-3-2-2-4-2-3">
                <text:number>a.</text:number>
                <text:p text:style-name="al">de activiteiten worden uitgevoerd in de gemeente Hoorn; </text:p>
              </text:list-item>
              <text:list-item text:style-override="id1-3-2-2-4-2-4">
                <text:number>b.</text:number>
                <text:p text:style-name="al">de activiteiten zijn een vorm van cultureel aanbod voor jongeren als onderdeel van hun vrijetijdsbesteding of tijdens/na school (op de schoollocatie); </text:p>
              </text:list-item>
              <text:list-item text:style-override="id1-3-2-2-4-2-5">
                <text:number>c.</text:number>
                <text:p text:style-name="al">de activiteiten vinden plaats in de periode na besluit over de subsidieaanvraag 2023 en worden afgerond voor 31 december 2023; </text:p>
              </text:list-item>
              <text:list-item text:style-override="id1-3-2-2-4-2-6">
                <text:number>d.</text:number>
                <text:p text:style-name="al">of de activiteiten vinden plaats in de periode na besluit over de subsidieaanvraag 2024 en worden afgerond voor 31 december 2024;</text:p>
              </text:list-item>
              <text:list-item text:style-override="id1-3-2-2-4-2-7">
                <text:number>e.</text:number>
                <text:p text:style-name="al">bij de subsidiabele activiteit is voldoende sprake van een artistiek-inhoudelijke en zakelijke kwaliteit. Dit moet blijken uit het activiteitenplan, de aanpak daarvan, de begroting en de organisatie zelf; </text:p>
              </text:list-item>
              <text:list-item text:style-override="id1-3-2-2-4-2-8">
                <text:number>f.</text:number>
                <text:p text:style-name="al">in de aanvraag is voldoende onderbouwd dat de aanvrager de activiteit succesvol kan uitvoeren en de beoogde doelgroep zal bereiken; </text:p>
              </text:list-item>
              <text:list-item text:style-override="id1-3-2-2-4-2-9">
                <text:number>g.</text:number>
                <text:p text:style-name="al">er is voldoende sprake van aansluiting op de belevingswereld van jongeren, jongerenparticipatie en draagvlak bij de doelgroep; </text:p>
              </text:list-item>
              <text:list-item text:style-override="id1-3-2-2-4-2-10">
                <text:number>3.</text:number>
                <text:p text:style-name="al">Alleen voor rechtspersonen geldt dat de aangevraagde subsidie niet de enige beoogde vorm van inkomsten voor de activiteit is. Dit blijkt duidelijk uit de in te dienen begroting, waarbij tenminste 30% van de begrote kosten van het project worden bekostigd uit andere dan gemeentelijke middelen;</text:p>
              </text:list-item>
              <text:list-item text:style-override="id1-3-2-2-4-2-11">
                <text:number>4.</text:number>
                <text:p text:style-name="al">Vergoedingen aan organisator(en) en vrijwilligers verband houdende met de organisatie van het project (dus niet de uitvoering zelf) bedragen niet meer dan 20% van het totale projectbudget.</text:p>
              </text:list-item>
            </text:list>
            <text:p text:style-name="al"/>
          </text:section>
          <text:section text:name="artikel_id1-3-2-2-5" text:style-name="artikel">
            <text:p text:style-name="artikel_kop_titel"><text:span text:style-name="artikel_kop_label">Artikel</text:span> <text:span text:style-name="artikel_kop_nr">4</text:span> Aanvrager </text:p>
            <text:list text:style-name="id1-3-2-2-5-2">
              <text:list-item text:style-override="id1-3-2-2-5-2-1">
                <text:number>1.</text:number>
                <text:p text:style-name="al">In afwijking van artikel 1 ASV Hoorn 2023 wordt subsidie uitsluitend verstrekt aan: </text:p>
              </text:list-item>
              <text:list-item text:style-override="id1-3-2-2-5-2-2">
                <text:number>a.</text:number>
                <text:p text:style-name="al">een jongere, woonachtig in Hoorn, die culturele activiteiten met en/of voor jongeren organiseert in de gemeente Hoorn;</text:p>
              </text:list-item>
              <text:list-item text:style-override="id1-3-2-2-5-2-3">
                <text:number>b.</text:number>
                <text:p text:style-name="al">een opgerichte privaatrechtelijke rechtspersoon zonder winstoogmerk, gevestigd in Hoorn;</text:p>
              </text:list-item>
              <text:list-item text:style-override="id1-3-2-2-5-2-4">
                <text:number>c.</text:number>
                <text:p text:style-name="al">in het geval van een aanvrager als bedoeld onder b gaat de voorkeur uit naar organisaties die ervaring hebben met de doelgroep en aantoonbaar langere tijd op het snijvlak van cultuur en jongeren werken. </text:p>
              </text:list-item>
            </text:list>
            <text:p text:style-name="al"/>
          </text:section>
          <text:section text:name="artikel_id1-3-2-2-6" text:style-name="artikel">
            <text:p text:style-name="artikel_kop_titel"><text:span text:style-name="artikel_kop_label">Artikel</text:span> <text:span text:style-name="artikel_kop_nr">5</text:span> Subsidiabele kosten </text:p>
            <text:list text:style-name="id1-3-2-2-6-2">
              <text:list-item text:style-override="id1-3-2-2-6-2-1">
                <text:number>1.</text:number>
                <text:p text:style-name="al">Voor subsidie komen in aanmerking kosten die redelijk en noodzakelijk zijn, en direct verband houden met de uitvoering van de activiteit waarvoor subsidie wordt aangevraagd;</text:p>
              </text:list-item>
              <text:list-item text:style-override="id1-3-2-2-6-2-2">
                <text:number>2.</text:number>
                <text:p text:style-name="al">Kosten die gemaakt worden ten behoeve van horeca exploitatie of andere commerciële activiteiten, los van de activiteit, komen niet in aanmerking voor subsidie;</text:p>
              </text:list-item>
              <text:list-item text:style-override="id1-3-2-2-6-2-3">
                <text:number>3.</text:number>
                <text:p text:style-name="al">Kosten die zijn gemaakt vóór het besluit op de aanvraag van de subsidie zijn niet subsidiabel. </text:p>
              </text:list-item>
            </text:list>
            <text:p text:style-name="al"/>
          </text:section>
          <text:section text:name="artikel_id1-3-2-2-7" text:style-name="artikel">
            <text:p text:style-name="artikel_kop_titel"><text:span text:style-name="artikel_kop_label">Artikel</text:span> <text:span text:style-name="artikel_kop_nr">6</text:span> Subsidiehoogte </text:p>
            <text:list text:style-name="id1-3-2-2-7-2">
              <text:list-item text:style-override="id1-3-2-2-7-2-1">
                <text:number>1.</text:number>
                <text:p text:style-name="al">In het geval dat subsidie wordt aangevraagd door een opgericht privaatrechtelijk rechtspersoon, als bedoeld in artikel 4, onderdeel b, bedraagt de subsidie maximaal € 40.000,- per jaar. </text:p>
              </text:list-item>
              <text:list-item text:style-override="id1-3-2-2-7-2-2">
                <text:number>2.</text:number>
                <text:p text:style-name="al">In het geval dat subsidie wordt aangevraagd door een natuurlijk persoon, als bedoeld in artikel 4 onderdeel a, bedraagt de subsidie maximaal € 3.000,- per jaar. </text:p>
              </text:list-item>
            </text:list>
            <text:p text:style-name="al"/>
          </text:section>
          <text:section text:name="artikel_id1-3-2-2-8" text:style-name="artikel">
            <text:p text:style-name="artikel_kop_titel"><text:span text:style-name="artikel_kop_label">Artikel</text:span> <text:span text:style-name="artikel_kop_nr">7</text:span> Subsidieplafond </text:p>
            <text:list text:style-name="id1-3-2-2-8-2">
              <text:list-item text:style-override="id1-3-2-2-8-2-1">
                <text:number>1.</text:number>
                <text:p text:style-name="al">Het subsidieplafond voor privaatrechtelijke rechtspersonen bedraagt voor 2023 in totaal € 297.211,50 en voor 2024 in totaal € 264.700,-;</text:p>
              </text:list-item>
              <text:list-item text:style-override="id1-3-2-2-8-2-2">
                <text:number>2.</text:number>
                <text:p text:style-name="al">Het subsidieplafond voor jongeren bedraagt voor 2023 in totaal € 30.000,- en voor 2024 in totaal € 30.000,-;</text:p>
              </text:list-item>
              <text:list-item text:style-override="id1-3-2-2-8-2-3">
                <text:number>3.</text:number>
                <text:p text:style-name="al">Indien het subsidieplafond van 2023 niet volledig wordt benut na het verlopen van de aanvraagtermijn voor 2023, worden deze middelen toegevoegd aan het subsidieplafond van 2024.</text:p>
              </text:list-item>
            </text:list>
            <text:p text:style-name="al"/>
          </text:section>
          <text:section text:name="artikel_id1-3-2-2-9" text:style-name="artikel">
            <text:p text:style-name="artikel_kop_titel"><text:span text:style-name="artikel_kop_label">Artikel</text:span> <text:span text:style-name="artikel_kop_nr">8</text:span> Wijze van aanvragen</text:p>
            <text:list text:style-name="id1-3-2-2-9-2">
              <text:list-item text:style-override="id1-3-2-2-9-2-1">
                <text:number>1.</text:number>
                <text:p text:style-name="al">Een aanvraag om subsidie wordt ingediend via het online aanvraagformulier van de gemeente Hoorn en bevat een activiteitenplan en een sluitende begroting. </text:p>
              </text:list-item>
              <text:list-item text:style-override="id1-3-2-2-9-2-2">
                <text:number>2.</text:number>
                <text:p text:style-name="al">Naast de onder lid 1 genoemde onderdelen bevat een aanvraag:</text:p>
              </text:list-item>
              <text:list-item text:style-override="id1-3-2-2-9-2-3">
                <text:number>•</text:number>
                <text:p text:style-name="al">een toelichting op hoe jongeren bij de totstandkoming van de activiteiten betrokken worden en het eigenaarschap en inbreng van jongeren bij het project geborgd wordt; </text:p>
              </text:list-item>
              <text:list-item text:style-override="id1-3-2-2-9-2-4">
                <text:number>•</text:number>
                <text:p text:style-name="al">een toelichting op hoe de resultaten van dit project binnen de organisatie geborgd worden indien de aanvraag wordt ingediend door een rechtspersoon;</text:p>
              </text:list-item>
              <text:list-item text:style-override="id1-3-2-2-9-2-5">
                <text:number>•</text:number>
                <text:p text:style-name="al">een specificatie van verrekenbare en niet-verrekenbare BTW indien de aanvraag wordt ingediend door een rechtspersoon;</text:p>
              </text:list-item>
              <text:list-item text:style-override="id1-3-2-2-9-2-6">
                <text:number>3.</text:number>
                <text:p text:style-name="al">De inhoudelijke omschrijving van de activiteiten als bedoeld in artikel 3 en de beschrijving van het betrekken van jongeren als bedoeld in het tweede lid beslaat gezamenlijk niet meer dan drie pagina’s indien de aanvraag wordt ingediend door een natuurlijk persoon.</text:p>
              </text:list-item>
              <text:list-item text:style-override="id1-3-2-2-9-2-7">
                <text:number>4.</text:number>
                <text:p text:style-name="al">De inhoudelijke omschrijving van de activiteiten als bedoeld in artikel 3 en de beschrijving van het betrekken van jongeren als bedoeld in het tweede lid beslaat gezamenlijk niet meer dan vijf pagina’s indien de aanvraag wordt ingediend door een rechtspersoon.</text:p>
              </text:list-item>
            </text:list>
            <text:p text:style-name="al"/>
          </text:section>
          <text:section text:name="artikel_id1-3-2-2-10" text:style-name="artikel">
            <text:p text:style-name="artikel_kop_titel"><text:span text:style-name="artikel_kop_label">Artikel</text:span> <text:span text:style-name="artikel_kop_nr">9</text:span> Aanvraagtermijnen</text:p>
            <text:list text:style-name="id1-3-2-2-10-2">
              <text:list-item text:style-override="id1-3-2-2-10-2-1">
                <text:number>1.</text:number>
                <text:p text:style-name="al">In afwijking van artikel 7, tweede lid, ASV Hoorn 2023 kan een aanvraag om subsidie ingediend worden vanaf 1 augustus tot en met 20 september 2023 voor het jaar 2023;</text:p>
              </text:list-item>
              <text:list-item text:style-override="id1-3-2-2-10-2-2">
                <text:number>2.</text:number>
                <text:p text:style-name="al">Subsidie voor het jaar 2024 kan aangevraagd worden vanaf 15 november tot en met 31 december 2023;</text:p>
              </text:list-item>
              <text:list-item text:style-override="id1-3-2-2-10-2-3">
                <text:number>3.</text:number>
                <text:p text:style-name="al">Indien het subsidieplafond 2024 na de aanvraagtermijn als bedoeld in het tweede lid nog niet bereikt is volgt nog een laatste aanvraagperiode van 1 mei tot en met 15 juni 2024;</text:p>
              </text:list-item>
              <text:list-item text:style-override="id1-3-2-2-10-2-4">
                <text:number>4.</text:number>
                <text:p text:style-name="al">De bepalingen onder 1 en 2 zijn niet van toepassing op jongeren, die subsidie aanvragen. Jongeren mogen jaarrond (in 2023 en 2024) subsidie aanvragen, mits minimaal 6 weken voor aanvang van de activiteiten;</text:p>
              </text:list-item>
              <text:list-item text:style-override="id1-3-2-2-10-2-5">
                <text:number>5.</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section>
          <text:section text:name="artikel_id1-3-2-2-11" text:style-name="artikel">
            <text:p text:style-name="artikel_kop_titel"><text:span text:style-name="artikel_kop_label">Artikel</text:span> <text:span text:style-name="artikel_kop_nr">10</text:span> Wijze van verdelen</text:p>
            <text:list text:style-name="id1-3-2-2-11-2">
              <text:list-item text:style-override="id1-3-2-2-11-2-1">
                <text:number>1.</text:number>
                <text:p text:style-name="al">Het beschikbare budget wordt verdeeld op basis van een onderlinge vergelijking (tendersysteem). Alleen de beste aanvragen, dus voor activiteiten die het meest bijdragen aan de te halen beleidsdoelen, komen voor subsidie in aanmerking. De bepalingen in artikel 2, 3 en 8 zijn daarbij beslissend;</text:p>
              </text:list-item>
              <text:list-item text:style-override="id1-3-2-2-11-2-2">
                <text:number>2.</text:number>
                <text:p text:style-name="al">Het college betrekt Stichting Join The Project – als enige professionele organisatie vóór en dóór jongeren – bij de beoordeling van de aanvragen;</text:p>
              </text:list-item>
              <text:list-item text:style-override="id1-3-2-2-11-2-3">
                <text:number>3.</text:number>
                <text:p text:style-name="al">De bepaling onder 1 is niet van toepassing op de aanvraag van Stichting Join The Project zelf. Over deze aanvraag beslist het college;</text:p>
              </text:list-item>
              <text:list-item text:style-override="id1-3-2-2-11-2-4">
                <text:number>4.</text:number>
                <text:p text:style-name="al">De rol van Stichting Join The Project bij de beoordeling van aanvragen is adviserend van aard. Het college heeft de beslissingsbevoegdheid. </text:p>
              </text:list-item>
            </text:list>
            <text:p text:style-name="al"/>
          </text:section>
          <text:section text:name="artikel_id1-3-2-2-12" text:style-name="artikel">
            <text:p text:style-name="artikel_kop_titel"><text:span text:style-name="artikel_kop_label">Artikel</text:span> <text:span text:style-name="artikel_kop_nr">11</text:span> Beslistermijn </text:p>
            <text:list text:style-name="id1-3-2-2-12-2">
              <text:list-item text:style-override="id1-3-2-2-12-2-1">
                <text:number>1.</text:number>
                <text:p text:style-name="al">In afwijking van artikel 7, tweede lid, ASV Hoorn 2023 beslist het college uiterlijk binnen 6 weken na de sluitingsdatum van het tijdvak waarbinnen de aanvraag is gedaan. </text:p>
              </text:list-item>
              <text:list-item text:style-override="id1-3-2-2-12-2-2">
                <text:number>2.</text:number>
                <text:p text:style-name="al">Het college kan de beslistermijn met ten hoogste 4 weken verdagen. </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 </text:p>
            <text:list text:style-name="id1-3-2-2-13-2">
              <text:list-item text:style-override="id1-3-2-2-13-2-1">
                <text:number>1.</text:number>
                <text:p text:style-name="al">In aanvulling op artikel 8 van de ASV Hoorn 2023 weigert het college subsidie in ieder geval indien: </text:p>
              </text:list-item>
              <text:list-item text:style-override="id1-3-2-2-13-2-2">
                <text:number>a.</text:number>
                <text:p text:style-name="al">de subsidieaanvrager voor dezelfde activiteiten reeds gemeentelijke subsidie ontvangt; </text:p>
              </text:list-item>
              <text:list-item text:style-override="id1-3-2-2-13-2-3">
                <text:number>b.</text:number>
                <text:p text:style-name="al">de activiteit waarvoor subsidie wordt aangevraagd niet specifiek gericht is op jongeren;</text:p>
              </text:list-item>
              <text:list-item text:style-override="id1-3-2-2-13-2-4">
                <text:number>c.</text:number>
                <text:p text:style-name="al">het bereik (van jongeren) niet groot genoeg is;</text:p>
              </text:list-item>
              <text:list-item text:style-override="id1-3-2-2-13-2-5">
                <text:number>d.</text:number>
                <text:p text:style-name="al">er voor dezelfde activiteit door een andere aanvrager al subsidie is aangevraagd en ontvangen.</text:p>
              </text:list-item>
            </text:list>
            <text:p text:style-name="al"/>
          </text:section>
          <text:section text:name="artikel_id1-3-2-2-14" text:style-name="artikel">
            <text:p text:style-name="artikel_kop_titel"><text:span text:style-name="artikel_kop_label">Artikel</text:span> <text:span text:style-name="artikel_kop_nr">13</text:span> Bijzondere verplichtingen </text:p>
            <text:p text:style-name="al">De aanvrager is verplicht deel te nemen aan activiteiten die onderdeel vormen van de monitoring, onderzoek en de evaluatie naar aanleiding van deze regeling en de onderliggende specifieke uitkering impuls jongerencultuur.</text:p>
            <text:p text:style-name="al"/>
          </text:section>
          <text:section text:name="artikel_id1-3-2-2-15" text:style-name="artikel">
            <text:p text:style-name="artikel_kop_titel"><text:span text:style-name="artikel_kop_label">Artikel</text:span> <text:span text:style-name="artikel_kop_nr">14</text:span> Verantwoording en vaststelling </text:p>
            <text:list text:style-name="id1-3-2-2-15-2">
              <text:list-item text:style-override="id1-3-2-2-15-2-1">
                <text:number>1.</text:number>
                <text:p text:style-name="al">In afwijking van het bepaalde in artikel 14 van de ASV Hoorn 2023 bij subsidies onder de € 10.000,-:</text:p>
              </text:list-item>
              <text:list-item text:style-override="id1-3-2-2-15-2-2">
                <text:number>a.</text:number>
                <text:p text:style-name="al">dient de subsidieontvanger uiterlijk 13 weken na afloop van de activiteit waarvoor subsidie is verleend een aanvraag tot vaststelling van de subsidie in; </text:p>
              </text:list-item>
              <text:list-item text:style-override="id1-3-2-2-15-2-3">
                <text:number>b.</text:number>
                <text:p text:style-name="al">bevat de aanvraag tot vaststelling een inhoudelijk en een financieel verslag. Uit het verslag blijkt dat de activiteiten waarvoor subsidie is verleend zijn verricht en hoe de activiteiten hebben bijgedragen aan het doel van deze regeling. Uit het financieel verslag blijkt welke kosten gemaakt zijn ten opzichte van de begroting en of de subsidie volledig ingezet is. </text:p>
              </text:list-item>
            </text:list>
            <text:p text:style-name="al"/>
          </text:section>
          <text:section text:name="artikel_id1-3-2-2-16" text:style-name="artikel">
            <text:p text:style-name="artikel_kop_titel"><text:span text:style-name="artikel_kop_label">Artikel</text:span> <text:span text:style-name="artikel_kop_nr">15</text:span> Inwerkingtreding en duur regeling </text:p>
            <text:list text:style-name="id1-3-2-2-16-2">
              <text:list-item text:style-override="id1-3-2-2-16-2-1">
                <text:number>1.</text:number>
                <text:p text:style-name="al">Deze subsidieregeling treedt in werking met ingang van de dag na de datum van publicatie in het Gemeenteblad;</text:p>
              </text:list-item>
              <text:list-item text:style-override="id1-3-2-2-16-2-2">
                <text:number>2.</text:number>
                <text:p text:style-name="al">Deze subsidieregeling vervalt op 31 december 2024;</text:p>
              </text:list-item>
              <text:list-item text:style-override="id1-3-2-2-16-2-3">
                <text:number>3.</text:number>
                <text:p text:style-name="al">Deze subsidieregeling wordt aangehaald als: Subsidieregeling Impuls Jongerencultuur Hoorn. </text:p>
              </text:list-item>
            </text:list>
            <text:p text:style-name="al"/>
            <text:p text:style-name="al">Hoorn, 18 juli 2023</text:p>
            <text:p text:style-name="al"/>
            <text:p text:style-name="al">Het college van burgemeester en wethouders van Hoorn, </text:p>
            <text:p text:style-name="al"/>
            <text:p text:style-name="al"/>
            <text:p text:style-name="al">De secretaris,                                 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titel 4.2 van de Algemene wet bestuursrecht]|[1.0:c:BWBR0005537&amp;titeldeel=4.2&amp;g=2023-07-01</meta:user-defined>
    <meta:user-defined meta:name="DC.source">Algemene Subsidieverordening Hoorn 2023]|[https://lokaleregelgeving.overheid.nl/CVDR696955/1</meta:user-defined>
    <meta:user-defined meta:name="OVERHEIDop.referentienummer">2061185</meta:user-defined>
    <meta:user-defined meta:name="DCTERMS.alternative">Subsidieregeling Impuls Jongerencultuur Hoorn </meta:user-defined>
    <dc:language>nl</dc:language>
    <meta:user-defined meta:name="OVERHEIDop.locatietype/OVERHEIDop.gebiedsmarkering">Gemeente</meta:user-defined>
    <meta:user-defined meta:name="DC.title">Subsidieregeling Impuls Jongerencultuur Hoorn</meta:user-defined>
    <meta:user-defined meta:name="DCTERMS.W3CDTF/DCTERMS.available">2023-07-31</meta:user-defined>
    <meta:user-defined meta:name="DCTERMS.W3CDTF/OVERHEIDop.jaargang">2023</meta:user-defined>
    <meta:user-defined meta:name="OVERHEIDop.publicationIssue">336710</meta:user-defined>
    <meta:user-defined meta:name="OVERHEIDop.betreftRegeling">CVDR699805_1</meta:user-defined>
    <meta:user-defined meta:name="xs:date/OVERHEIDop.startdatum">2023-08-01</meta:user-defined>
    <meta:user-defined meta:name="xs:date/OVERHEIDop.einddatum">2024-12-31</meta:user-defined>
    <meta:user-defined meta:name="OVERHEIDop.GmbID/DC.identifier">gmb-2023-336710</meta:user-defined>
    <meta:user-defined meta:name="OVERHEIDop.versieInformatie"/>
  </office:meta>
</office:document-meta>
</file>