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Marconiweg 6J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een aanvraag voor een omgevingsvergunning is ontvangen inzake het oprichten van een inrichting voor het (kleinschalig) inzamelen van metaal afval. De locatie betreft <text:span text:style-name="nadrukvet">Marconiweg 6J, 2627 BA te Delft</text:span> (zaaknummer <text:span text:style-name="nadrukvet">0106074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670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0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0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et algemene bepalingen omgevingsrecht, Marconiweg 6J te Delft</meta:user-defined>
    <meta:user-defined meta:name="DCTERMS.W3CDTF/DCTERMS.available">2023-07-31</meta:user-defined>
    <meta:user-defined meta:name="DCTERMS.W3CDTF/OVERHEIDop.jaargang">2023</meta:user-defined>
    <meta:user-defined meta:name="OVERHEIDop.publicationIssue">336705</meta:user-defined>
    <meta:user-defined meta:name="OVERHEIDop.GmbID/DC.identifier">gmb-2023-336705</meta:user-defined>
    <meta:user-defined meta:name="OVERHEIDop.versieInformatie"/>
  </office:meta>
</office:document-meta>
</file>