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 schuur met paardenboxen, Looierweg 13, 5856AW Wellerlooi</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realiseren van een nieuwbouw schuur met paardenboxen aan Looierweg 13, 5856AW Wellerlooi</text:p>
            <text:p text:style-name="common-al"/>
            <text:p text:style-name="common-al">De gemeente Bergen (L) heeft op 27 juli 2023 een aanvraag voor een omgevingsvergunning ontvangen. De vergunning is aangevraagd voor realiseren van een nieuwbouw schuur met paardenboxen aan Looierweg 13, 5856AW Wellerlooi.</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
            <text:p text:style-name="common-al">De aanvraag is geregistreerd onder zaaknummer Z2023-00000484.</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670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0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0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Looierweg 13, 5856AW Wellerlooi</meta:user-defined>
    <dc:language>nl</dc:language>
    <meta:user-defined meta:name="OVERHEIDop.locatietype/OVERHEIDop.gebiedsmarkering">Punt</meta:user-defined>
    <meta:user-defined meta:name="DC.title">Kennisgeving ontvangst aanvraag Omgevingsvergunning voor het realiseren van een nieuwbouw schuur met paardenboxen, Looierweg 13, 5856AW Wellerlooi</meta:user-defined>
    <meta:user-defined meta:name="DCTERMS.W3CDTF/DCTERMS.available">2023-07-31</meta:user-defined>
    <meta:user-defined meta:name="DCTERMS.W3CDTF/OVERHEIDop.jaargang">2023</meta:user-defined>
    <meta:user-defined meta:name="OVERHEIDop.publicationIssue">336704</meta:user-defined>
    <meta:user-defined meta:name="OVERHEIDop.GmbID/DC.identifier">gmb-2023-336704</meta:user-defined>
    <meta:user-defined meta:name="OVERHEIDop.versieInformatie"/>
  </office:meta>
</office:document-meta>
</file>