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traatfeest Mercuriuslaan Apeldoorn d.d. 30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7 juli 2023</text:p>
            <text:p text:style-name="common-al">Omschrijving: Straatfeest</text:p>
            <text:p text:style-name="common-al">Locatie: Mercuriuslaan</text:p>
            <text:p text:style-name="common-al">Zaaknummer: 02004687786</text:p>
            <text:p text:style-name="common-al">Datum evenement: 30 september 2023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6701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701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701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687786</meta:user-defined>
    <dc:language>nl</dc:language>
    <meta:user-defined meta:name="OVERHEIDop.locatietype/OVERHEIDop.gebiedsmarkering">Lijn</meta:user-defined>
    <meta:user-defined meta:name="DC.title">Besluit evenementenvergunning straatfeest Mercuriuslaan Apeldoorn d.d. 30 september 2023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701</meta:user-defined>
    <meta:user-defined meta:name="OVERHEIDop.GmbID/DC.identifier">gmb-2023-336701</meta:user-defined>
    <meta:user-defined meta:name="OVERHEIDop.versieInformatie"/>
  </office:meta>
</office:document-meta>
</file>