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Alcoholwet Pieter de Hooghstraat 5, 3601 EE Maarssen   - bijschrijven leidinggevende Vomar Pieter de Hooghstraat 5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idinggevende is bijgeschreven op het aanhangsel op grond van artikel 3 Alcoholwet van de Vomar Voordeelmarkt, gevestigd Pieter de Hooghstraat 5 in Maarssen.</text:p>
            <text:p text:style-name="common-al">Datum besluit: 3 juli 2023</text:p>
            <text:p text:style-name="common-al">Verzenddatum besluit: 4 juli 2023</text:p>
            <text:p text:style-name="common-al">Zaaknummer: Z2023-00001243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69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Pieter de Hooghstraat 5, 3601EE Maarssen  </meta:user-defined>
    <dc:language>nl</dc:language>
    <meta:user-defined meta:name="OVERHEIDop.locatietype/OVERHEIDop.gebiedsmarkering">Punt</meta:user-defined>
    <meta:user-defined meta:name="DC.title">Gemeente Stichtse Vecht - Vergunning Alcoholwet Pieter de Hooghstraat 5, 3601 EE Maarssen   - bijschrijven leidinggevende Vomar Pieter de Hooghstraat 5 Maarss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97</meta:user-defined>
    <meta:user-defined meta:name="OVERHEIDop.GmbID/DC.identifier">gmb-2023-336697</meta:user-defined>
    <meta:user-defined meta:name="OVERHEIDop.versieInformatie"/>
  </office:meta>
</office:document-meta>
</file>